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6394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p text:style-name="P213"> </text:p>
      <text:p text:style-name="P214">REQUISITI :<text:s/></text:p>
      <text:p text:style-name="P215"> </text:p>
      <text:soft-page-break/>
      <text:list text:style-name="LFO6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5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5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6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5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6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6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6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6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5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6394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6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6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10</text:p>
            <text:p text:style-name="P1033">punti</text:p>
          </table:table-cell>
          <table:table-cell table:style-name="TableCell1034">
            <text:p text:style-name="P1035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6">
          <table:table-cell table:style-name="TableCell1037">
            <text:p text:style-name="P1038">Max<text:s/>5<text:line-break/>punti</text:p>
          </table:table-cell>
          <table:table-cell table:style-name="TableCell1039">
            <text:p text:style-name="P1040">Altre esperienze professionali nel settore pubblico o privato<text:s/>comunque coerenti con il profilo ricercato</text:p>
          </table:table-cell>
        </table:table-row>
        <table:table-row table:style-name="TableRow1041">
          <table:table-cell table:style-name="TableCell1042">
            <text:p text:style-name="P1043">Max 10</text:p>
            <text:p text:style-name="P1044">punti</text:p>
          </table:table-cell>
          <table:table-cell table:style-name="TableCell1045">
            <text:p text:style-name="P1046">Formazione culturale (partecipazione a corsi, convegni, seminari etc..)</text:p>
          </table:table-cell>
        </table:table-row>
        <table:table-row table:style-name="TableRow1047">
          <table:table-cell table:style-name="TableCell1048">
            <text:p text:style-name="P1049">Max<text:s/>5</text:p>
            <text:p text:style-name="P1050">punti</text:p>
          </table:table-cell>
          <table:table-cell table:style-name="TableCell1051">
            <text:p text:style-name="P1052">Titoli studio ulteriori rispetto al requisito di accesso (laurea, master, dottorato di ricerca, scuole di specializzazione etc..)</text:p>
          </table:table-cell>
        </table:table-row>
      </table:table>
      <text:p text:style-name="P1053"/>
      <text:p text:style-name="P1054"/>
      <text:p text:style-name="P1055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6"/>
      <text:p text:style-name="P1057"/>
      <text:p text:style-name="P1058"/>
      <text:h text:style-name="P1059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asian="Times New Roman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Garamond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10-25T08:15:00Z</meta:creation-date>
    <dc:date>2024-10-25T08:20:00Z</dc:date>
    <meta:print-date>2024-10-25T08:16:00Z</meta:print-date>
    <meta:template xlink:href="Normal" xlink:type="simple"/>
    <meta:editing-cycles>1</meta:editing-cycles>
    <meta:editing-duration>PT240S</meta:editing-duration>
    <meta:document-statistic meta:page-count="10" meta:paragraph-count="24" meta:word-count="1824" meta:character-count="12200" meta:row-count="86" meta:non-whitespace-character-count="10400"/>
  </office:meta>
</office:document-meta>
</file>